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ard" style:family="paragraph">
      <style:text-properties fo:font-weight="bold" style:font-weight-asian="bold" style:font-weight-complex="bold"/>
    </style:style>
    <style:style style:name="P3" style:parent-style-name="Standaard" style:family="paragraph">
      <style:text-properties fo:font-weight="bold" style:font-weight-asian="bold" style:font-weight-complex="bold"/>
    </style:style>
    <style:style style:name="P4" style:parent-style-name="Lijstalinea" style:list-style-name="LFO1" style:family="paragraph"/>
    <style:style style:name="P5" style:parent-style-name="Lijstalinea" style:list-style-name="LFO1" style:family="paragraph"/>
    <style:style style:name="P6" style:parent-style-name="Standaard" style:family="paragraph">
      <style:text-properties fo:font-weight="bold" style:font-weight-asian="bold" style:font-weight-complex="bold"/>
    </style:style>
    <style:style style:name="P7" style:parent-style-name="Lijstalinea" style:list-style-name="LFO2" style:family="paragraph"/>
    <style:style style:name="P8" style:parent-style-name="Lijstalinea" style:list-style-name="LFO2" style:family="paragraph"/>
    <style:style style:name="T9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P10" style:parent-style-name="Lijstalinea" style:list-style-name="LFO2" style:family="paragraph"/>
    <style:style style:name="P11" style:parent-style-name="Lijstalinea" style:list-style-name="LFO2" style:family="paragraph"/>
    <style:style style:name="P12" style:parent-style-name="Lijstalinea" style:list-style-name="LFO2" style:family="paragraph"/>
    <style:style style:name="P13" style:parent-style-name="Lijstalinea" style:list-style-name="LFO2" style:family="paragraph"/>
    <style:style style:name="P14" style:parent-style-name="Standaard" style:family="paragraph">
      <style:text-properties fo:font-weight="bold" style:font-weight-asian="bold" style:font-weight-complex="bold"/>
    </style:style>
    <style:style style:name="P15" style:parent-style-name="Standaard" style:family="paragraph">
      <style:text-properties fo:font-weight="bold" style:font-weight-asian="bold" style:font-weight-complex="bold"/>
    </style:style>
    <style:style style:name="P16" style:parent-style-name="Lijstalinea" style:list-style-name="LFO3" style:family="paragraph"/>
    <style:style style:name="P17" style:parent-style-name="Lijstalinea" style:list-style-name="LFO3" style:family="paragraph"/>
    <style:style style:name="T18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P19" style:parent-style-name="Lijstalinea" style:list-style-name="LFO3" style:family="paragraph"/>
    <style:style style:name="P20" style:parent-style-name="Lijstalinea" style:list-style-name="LFO3" style:family="paragraph"/>
    <style:style style:name="P21" style:parent-style-name="Lijstalinea" style:list-style-name="LFO3" style:family="paragraph"/>
    <style:style style:name="P22" style:parent-style-name="Standaard" style:family="paragraph">
      <style:text-properties fo:font-weight="bold" style:font-weight-asian="bold" style:font-weight-complex="bold"/>
    </style:style>
    <style:style style:name="P23" style:parent-style-name="Lijstalinea" style:list-style-name="LFO4" style:family="paragraph"/>
    <style:style style:name="P24" style:parent-style-name="Lijstalinea" style:list-style-name="LFO4" style:family="paragraph"/>
    <style:style style:name="P25" style:parent-style-name="Lijstalinea" style:list-style-name="LFO4" style:family="paragraph"/>
    <style:style style:name="P26" style:parent-style-name="Lijstalinea" style:list-style-name="LFO4" style:family="paragraph"/>
    <style:style style:name="P27" style:parent-style-name="Lijstalinea" style:list-style-name="LFO4" style:family="paragraph"/>
    <style:style style:name="P28" style:parent-style-name="Lijstalinea" style:list-style-name="LFO4" style:family="paragraph"/>
    <style:style style:name="P29" style:parent-style-name="Lijstalinea" style:list-style-name="LFO4" style:family="paragraph"/>
  </office:automatic-styles>
  <office:body>
    <office:text text:use-soft-page-breaks="true">
      <text:p text:style-name="P1">Benodigdheden per opdracht<text:s/></text:p>
      <text:p text:style-name="P2"/>
      <text:p text:style-name="P3">Verhaal en gesprek:<text:s/></text:p>
      <text:list text:style-name="LFO1" text:continue-numbering="true">
        <text:list-item>
          <text:p text:style-name="P4">Het verhaal: De kleine prins en de vos uit het boek Verhalen vertellen en vragen stellen (Kopmels, 2020)</text:p>
        </text:list-item>
        <text:list-item>
          <text:p text:style-name="P5">Document met leidraad voor de vragen naar aanleiding van het gesprek.<text:s/></text:p>
        </text:list-item>
      </text:list>
      <text:p text:style-name="Standaard"/>
      <text:p text:style-name="P6">Opdracht 1:<text:s/></text:p>
      <text:list text:style-name="LFO2" text:continue-numbering="true">
        <text:list-item>
          <text:p text:style-name="P7">Tablet of laptop (indien van toepassing koptelefoons)</text:p>
        </text:list-item>
        <text:list-item>
          <text:p text:style-name="P8">Papier met daarop het adres van de website:<text:s/><text:span text:style-name="T9">Juf-Patricia-vriendschap</text:span></text:p>
        </text:list-item>
        <text:list-item>
          <text:p text:style-name="P10">Papier met daarop de website die de leerlingen moeten opzoeken</text:p>
        </text:list-item>
        <text:list-item>
          <text:p text:style-name="P11">A3-vellen<text:s/></text:p>
        </text:list-item>
        <text:list-item>
          <text:p text:style-name="P12">Verschillende kleuren pennen, potloden of stiften<text:s/></text:p>
        </text:list-item>
        <text:list-item>
          <text:p text:style-name="P13">Pagina met bronnen op de website voor extra informatie</text:p>
        </text:list-item>
      </text:list>
      <text:p text:style-name="P14"/>
      <text:p text:style-name="P15">Opdracht<text:s/>2:<text:s/></text:p>
      <text:list text:style-name="LFO3" text:continue-numbering="true">
        <text:list-item>
          <text:p text:style-name="P16">Tablet of laptop<text:s/></text:p>
        </text:list-item>
        <text:list-item>
          <text:p text:style-name="P17">Papier met daarop het adres van de website:<text:span text:style-name="T18"><text:s/>Juf-Patricia-vriendschap</text:span></text:p>
        </text:list-item>
        <text:list-item>
          <text:p text:style-name="P19">A3-vellen of A4<text:s/></text:p>
        </text:list-item>
        <text:list-item>
          <text:p text:style-name="P20">Verschillende kleuren pennen potloden of stiften</text:p>
        </text:list-item>
        <text:list-item>
          <text:p text:style-name="P21">Indien van toepassing of wenselijk een timetimer<text:s/></text:p>
        </text:list-item>
      </text:list>
      <text:p text:style-name="Standaard"/>
      <text:p text:style-name="P22">Opdracht 3:<text:s/></text:p>
      <text:list text:style-name="LFO4" text:continue-numbering="true">
        <text:list-item>
          <text:p text:style-name="P23">Tablet of laptop</text:p>
        </text:list-item>
        <text:list-item>
          <text:p text:style-name="P24">Papier met daarop het adres van de website: Juf-Patricia-vriendschap</text:p>
        </text:list-item>
        <text:list-item>
          <text:p text:style-name="P25">A3-Vellen<text:s/>vriendschap of</text:p>
        </text:list-item>
        <text:list-item>
          <text:p text:style-name="P26">A3-vellen voorbedrukt met vrienden</text:p>
        </text:list-item>
        <text:list-item>
          <text:p text:style-name="P27">Tekenmateriaal (stiften, potloden)<text:s/></text:p>
        </text:list-item>
        <text:list-item>
          <text:p text:style-name="P28">Eventueel ander<text:s/>knutselmateriaal<text:s/>bestaande uit scharen, lijm en gekleurd papier.<text:s/></text:p>
        </text:list-item>
        <text:list-item>
          <text:p text:style-name="P29">Ter afsluiting het gedicht van Toon Hermans over vriendschap.<text:s/><text:s/></text:p>
        </text:list-item>
      </text:list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cia Leijssenaar</meta:initial-creator>
    <dc:creator>Patricia Leijssenaar</dc:creator>
    <meta:creation-date>2023-02-17T14:44:00Z</meta:creation-date>
    <dc:date>2023-02-19T10:19:00Z</dc:date>
    <meta:template xlink:href="Normal" xlink:type="simple"/>
    <meta:editing-cycles>4</meta:editing-cycles>
    <meta:editing-duration>PT0S</meta:editing-duration>
    <meta:document-statistic meta:page-count="1" meta:paragraph-count="2" meta:word-count="169" meta:character-count="1101" meta:row-count="7" meta:non-whitespace-character-count="934"/>
  </office:meta>
</office:document-meta>
</file>