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T2" style:parent-style-name="Standaardalinea-lettertype" style:family="text">
      <style:text-properties fo:font-weight="bold" style:font-weight-asian="bold" style:font-weight-complex="bold" fo:background-color="#00FF00"/>
    </style:style>
    <style:style style:name="P3" style:parent-style-name="Standaard" style:family="paragraph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 fo:background-color="#00FF00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name="T6" style:parent-style-name="Standaardalinea-lettertype" style:family="text">
      <style:text-properties fo:font-weight="bold" style:font-weight-asian="bold" style:font-weight-complex="bold" fo:background-color="#00FF00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P8" style:parent-style-name="Standaard" style:family="paragraph">
      <style:text-properties fo:font-weight="bold" style:font-weight-asian="bold" style:font-weight-complex="bold"/>
    </style:style>
    <style:style style:name="T9" style:parent-style-name="Standaardalinea-lettertype" style:family="text">
      <style:text-properties fo:font-weight="bold" style:font-weight-asian="bold" style:font-weight-complex="bold" fo:background-color="#00FF00"/>
    </style:style>
    <style:style style:name="T10" style:parent-style-name="Standaardalinea-lettertype" style:family="text">
      <style:text-properties fo:font-weight="bold" style:font-weight-asian="bold" style:font-weight-complex="bold"/>
    </style:style>
    <style:style style:name="T11" style:parent-style-name="Standaardalinea-lettertyp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lassikale vragen naar aanleiding van het verhaal<text:s/></text:p>
      <text:p text:style-name="Standaard"><text:span text:style-name="T2">Type 1: verhelderingsvragen</text:span></text:p>
      <text:p text:style-name="Standaard">Waar gaat dit verhaal over?</text:p>
      <text:p text:style-name="Standaard">Wat wordt er bedoeld<text:s/>met het woord temmen?<text:s/></text:p>
      <text:p text:style-name="Standaard">Dit was een fantasieverhaal, maar stel je nou eens voor dat het een<text:s/>“kennismaking” geweest zou zijn tussen twee mensen of kinderen. Welk woord zouden we in plaats van temmen gebruiken ( bevriend raken, elkaar leren kennen, of misschien aan elkaar wennen)?<text:s/></text:p>
      <text:p text:style-name="Standaard"/>
      <text:p text:style-name="P3"/>
      <text:p text:style-name="Standaard"><text:span text:style-name="T4">Type 2 en 3 ervaring en betekenisvragen</text:span><text:span text:style-name="T5"><text:s/></text:span></text:p>
      <text:p text:style-name="Standaard">Herken je iets uit het verhaal van de<text:s/>kleine<text:s/>prins en de vos?<text:s/></text:p>
      <text:p text:style-name="Standaard">Heb jij weleens iemand leren kennen (een nieuwe vriend of andere kinderen) en hoe ging dit?<text:s/></text:p>
      <text:p text:style-name="Standaard">Ben jij weleens een vriend of iemand kwijtgeraakt?<text:s/></text:p>
      <text:p text:style-name="Standaard">Hoe was het om iemand te leren kennen of om iemand kwijt te raken? (spannend, leuk, verdrietig et cetera)</text:p>
      <text:p text:style-name="Standaard">De vos zegt : “ als je me temt dan zullen wij elkaar nodig<text:s/>hebben en dan ben je voor mij uniek op de wereld en jij voor mij”(Kopmels, 2020, p. 256).<text:s/></text:p>
      <text:p text:style-name="Standaard">Voor wie ben jij of zijn jullie uniek op de wereld?<text:s/></text:p>
      <text:p text:style-name="Standaard">Wie zijn er voor jou erg belangrijk?<text:s/></text:p>
      <text:p text:style-name="Standaard"/>
      <text:p text:style-name="Standaard"><text:span text:style-name="T6">Type 4 vragen Levensbeschouwelijke vragen</text:span><text:span text:style-name="T7"><text:s/></text:span></text:p>
      <text:p text:style-name="P8"/>
      <text:p text:style-name="Standaard">Is het voor jou belangrijk om vrienden te hebben?<text:s/></text:p>
      <text:p text:style-name="Standaard">Welke kenmerken zal voor jou een vriend moeten hebben?<text:s/></text:p>
      <text:p text:style-name="Standaard"/>
      <text:p text:style-name="Standaard"><text:span text:style-name="T9">Type 5 Verwerkingsvragen</text:span><text:span text:style-name="T10"><text:s text:c="2"/>(Opdracht 1, mindmap of woordenweb vriendschap en<text:s/></text:span><text:span text:style-name="T11">opdracht 2 het groepsgesprek)<text:s/></text:span></text:p>
      <text:p text:style-name="Standaard"/>
      <text:p text:style-name="Standaard">Wat is voor jouw vriendschap?<text:s/></text:p>
      <text:p text:style-name="Standaard">Wat versta jij allemaal onder vriendschap?<text:s/>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Leijssenaar</meta:initial-creator>
    <dc:creator>Patricia Leijssenaar</dc:creator>
    <meta:creation-date>2023-02-17T09:10:00Z</meta:creation-date>
    <dc:date>2023-02-19T10:36:00Z</dc:date>
    <meta:template xlink:href="Normal" xlink:type="simple"/>
    <meta:editing-cycles>3</meta:editing-cycles>
    <meta:editing-duration>PT0S</meta:editing-duration>
    <meta:document-statistic meta:page-count="1" meta:paragraph-count="2" meta:word-count="206" meta:character-count="1342" meta:row-count="9" meta:non-whitespace-character-count="1138"/>
  </office:meta>
</office:document-meta>
</file>